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3" style:parent-style-name="清單段落" style:list-style-name="LFO2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4" style:parent-style-name="清單段落" style:list-style-name="LFO2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5" style:parent-style-name="清單段落" style:list-style-name="LFO2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6" style:parent-style-name="清單段落" style:family="paragraph">
      <style:paragraph-properties fo:margin-left="0.0986in">
        <style:tab-stops/>
      </style:paragraph-properties>
      <style:text-properties fo:font-size="16pt" style:font-size-asian="16pt" style:font-size-complex="16pt"/>
    </style:style>
    <style:style style:name="P7" style:parent-style-name="清單段落" style:family="paragraph">
      <style:paragraph-properties fo:margin-left="0.0986in">
        <style:tab-stops/>
      </style:paragraph-properties>
      <style:text-properties fo:font-size="16pt" style:font-size-asian="16pt" style:font-size-complex="16pt"/>
    </style:style>
    <style:style style:name="P8" style:parent-style-name="清單段落" style:family="paragraph">
      <style:paragraph-properties fo:margin-left="0.0986in">
        <style:tab-stops/>
      </style:paragraph-properties>
      <style:text-properties fo:font-size="16pt" style:font-size-asian="16pt" style:font-size-complex="16pt"/>
    </style:style>
    <style:style style:name="P9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0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1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2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3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4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5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6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7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8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19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20" style:parent-style-name="清單段落" style:family="paragraph">
      <style:paragraph-properties fo:margin-left="0in">
        <style:tab-stops/>
      </style:paragraph-properties>
      <style:text-properties fo:font-size="16pt" style:font-size-asian="16pt" style:font-size-complex="16pt"/>
    </style:style>
    <style:style style:name="P21" style:parent-style-name="清單段落" style:family="paragraph">
      <style:paragraph-properties fo:margin-left="0in">
        <style:tab-stops/>
      </style:paragraph-properties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1121031家庭教育宣導</text:p>
      <text:list text:style-name="LFO1" text:continue-numbering="true">
        <text:list-item>
          <text:p text:style-name="P2">三年級<text:s text:c="2"/>影片【勞動節萬歲】</text:p>
        </text:list-item>
      </text:list>
      <text:list text:style-name="LFO2" text:continue-numbering="true">
        <text:list-item>
          <text:p text:style-name="P3">你知道你的爸爸、媽媽或是其他長輩從事什麼工作嗎？</text:p>
        </text:list-item>
        <text:list-item>
          <text:p text:style-name="P4">記得回家訪問他們工作的辛苦。</text:p>
        </text:list-item>
        <text:list-item>
          <text:p text:style-name="P5">將來長大，你會願意做跟他們相同的工作嗎？</text:p>
        </text:list-item>
      </text:list>
      <text:p text:style-name="P6"/>
      <text:p text:style-name="P7"/>
      <text:p text:style-name="P8"/>
      <text:p text:style-name="P9">1121031家庭教育宣導</text:p>
      <text:p text:style-name="P10">一-<text:tab/>三年級<text:s text:c="2"/>影片【勞動節萬歲】</text:p>
      <text:p text:style-name="P11">1.<text:tab/>你知道你的爸爸、媽媽或是其他長輩從事什麼工作嗎？</text:p>
      <text:p text:style-name="P12">2.<text:tab/>記得回家訪問他們工作的辛苦。</text:p>
      <text:p text:style-name="P13">3.<text:tab/>將來長大，你會願意做跟他們相同的工作嗎？</text:p>
      <text:p text:style-name="P14"/>
      <text:p text:style-name="P15"/>
      <text:p text:style-name="P16"/>
      <text:p text:style-name="P17">1121031家庭教育宣導</text:p>
      <text:p text:style-name="P18">一-<text:tab/>三年級<text:s text:c="3"/>影片【勞動節萬歲】</text:p>
      <text:p text:style-name="P19">1.<text:tab/>你知道你的爸爸、媽媽或是其他長輩從事什麼工作嗎？</text:p>
      <text:p text:style-name="P20">2.<text:tab/>記得回家訪問他們工作的辛苦。</text:p>
      <text:p text:style-name="P21"><text:span text:style-name="T22">3.</text:span><text:span text:style-name="T23"><text:tab/></text:span><text:span text:style-name="T24">將來長大，你會願意做跟他們相同的工作嗎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3-10-25T07:51:00Z</meta:creation-date>
    <dc:date>2023-10-25T07:5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