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21226家暴防治宣導與討論(一-三年級)</text:p>
      <text:p text:style-name="P2">※觀看影片【暴龍爸爸變身記】</text:p>
      <text:p text:style-name="P3">1.你家有暴龍爸爸或暴龍媽媽嗎？</text:p>
      <text:p text:style-name="P4">2.如果暴龍爸爸或暴龍媽媽生氣時，你會做什麼？</text:p>
      <text:p text:style-name="P5">3.如何讓暴龍爸爸或媽媽變得有智慧？</text:p>
      <text:p text:style-name="P6"/>
      <text:p text:style-name="P7"/>
      <text:p text:style-name="P8">1121226家暴防治宣導與討論(一-三年級)</text:p>
      <text:p text:style-name="P9">※觀看影片【暴龍爸爸變身記】</text:p>
      <text:p text:style-name="P10">1.你家有暴龍爸爸或暴龍媽媽嗎？</text:p>
      <text:p text:style-name="P11">2.如果暴龍爸爸或暴龍媽媽生氣時，你會做什麼？</text:p>
      <text:p text:style-name="P12">3.如何讓暴龍爸爸或媽媽變得有智慧？</text:p>
      <text:p text:style-name="P13"/>
      <text:p text:style-name="P14"/>
      <text:p text:style-name="P15">1121226家暴防治宣導與討論(一-三年級)</text:p>
      <text:p text:style-name="P16">※觀看影片【暴龍爸爸變身記】</text:p>
      <text:p text:style-name="P17">1.你家有暴龍爸爸或暴龍媽媽嗎？</text:p>
      <text:p text:style-name="P18">2.如果暴龍爸爸或暴龍媽媽生氣時，你會做什麼？</text:p>
      <text:p text:style-name="內文"><text:span text:style-name="T19">3.如何讓暴龍爸爸或媽媽變得有智慧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3-12-20T08:02:00Z</meta:creation-date>
    <dc:date>2023-12-20T08:02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