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1226家庭教育宣導(四-六年級)</text:p>
      <text:p text:style-name="P2">觀看影片-【我的爸媽沒有在一起-視兒不見篇+童心協力篇】</text:p>
      <text:list text:style-name="LFO1" text:continue-numbering="true">
        <text:list-item>
          <text:p text:style-name="P3">為什麼大人不要在孩子面前吵架，說說看你的想法。</text:p>
        </text:list-item>
        <text:list-item>
          <text:p text:style-name="P4">小寶的爸爸、奶奶和姑姑在小寶面前批評他的媽媽，你覺得小寶會有什麼感受？</text:p>
        </text:list-item>
        <text:list-item>
          <text:p text:style-name="P5">你會給離婚的大人什麼建議？</text:p>
        </text:list-item>
      </text:list>
      <text:p text:style-name="P6"/>
      <text:p text:style-name="P7"/>
      <text:p text:style-name="P8">1121226家庭教育宣導(四-六年級)</text:p>
      <text:p text:style-name="P9">觀看影片-【我的爸媽沒有在一起-視兒不見篇+童心協力篇】</text:p>
      <text:p text:style-name="P10">1.<text:tab/>為什麼大人不要在孩子面前吵架，說說看你的想法。</text:p>
      <text:p text:style-name="P11">2.<text:tab/>小寶的爸爸、奶奶和姑姑在小寶面前批評他的媽媽，你覺得小</text:p>
      <text:p text:style-name="P12"><text:s text:c="3"/>寶會有什麼感受？</text:p>
      <text:p text:style-name="P13">3.<text:tab/>你會給離婚的大人什麼建議？</text:p>
      <text:p text:style-name="P14"/>
      <text:p text:style-name="P15"/>
      <text:p text:style-name="P16">1121226家庭教育宣導(四-六年級)</text:p>
      <text:p text:style-name="P17">觀看影片-【我的爸媽沒有在一起-視兒不見篇+童心協力篇】</text:p>
      <text:p text:style-name="P18">1.<text:tab/>為什麼大人不要在孩子面前吵架，說說看你的想法。</text:p>
      <text:p text:style-name="P19">2.<text:tab/>小寶的爸爸、奶奶和姑姑在小寶面前批評他的媽媽，你覺得小</text:p>
      <text:p text:style-name="P20"><text:s text:c="3"/>寶會有什麼感受？</text:p>
      <text:p text:style-name="P21">3.<text:tab/>你會給離婚的大人什麼建議？</text:p>
      <text:p text:style-name="P22"/>
      <text:p text:style-name="P23"/>
      <text:p text:style-name="P24">1121226家庭教育宣導(四-六年級)</text:p>
      <text:p text:style-name="P25">觀看影片-【我的爸媽沒有在一起-視兒不見篇+童心協力篇】</text:p>
      <text:p text:style-name="P26">1.<text:tab/>為什麼大人不要在孩子面前吵架，說說看你的想法。</text:p>
      <text:p text:style-name="P27">2.<text:tab/>小寶的爸爸、奶奶和姑姑在小寶面前批評他的媽媽，你覺得小</text:p>
      <text:p text:style-name="P28"><text:s text:c="3"/>寶會有什麼感受？</text:p>
      <text:p text:style-name="P29"><text:span text:style-name="T30">3.</text:span><text:span text:style-name="T31"><text:tab/>你會給離婚的大人什麼建議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3-12-20T08:02:00Z</meta:creation-date>
    <dc:date>2023-12-20T08:02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